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atino" svg:font-family="Palatino" style:font-family-generic="system" style:font-pitch="variable" svg:panose-1="0 0 0 0 0 0 0 0 0 0"/>
    <style:font-face style:name="Lucida Grande" svg:font-family="Lucida Grande" style:font-family-generic="system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fo:font-weight="bold" style:font-weight-asian="bold" fo:background-color="#FFFF00"/>
    </style:style>
    <style:style style:name="T3" style:parent-style-name="Policepardéfaut" style:family="text">
      <style:text-properties fo:background-color="#FFFF00"/>
    </style:style>
    <number:date-style style:name="N4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5" style:parent-style-name="Normal" style:family="paragraph">
      <style:text-properties fo:font-weight="bold" style:font-weight-asian="bold" fo:background-color="#FFFF00"/>
    </style:style>
    <style:style style:name="P6" style:parent-style-name="Normal" style:family="paragraph">
      <style:text-properties fo:font-weight="bold" style:font-weight-asian="bold" fo:background-color="#FFFF00"/>
    </style:style>
    <style:style style:name="P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background-color="#FFFF00"/>
    </style:style>
    <style:style style:name="P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9" style:parent-style-name="Policepardéfaut" style:family="text">
      <style:text-properties fo:background-color="#FFFF00"/>
    </style:style>
    <style:style style:name="P1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3" style:parent-style-name="Policepardéfaut" style:family="text">
      <style:text-properties fo:font-weight="bold" style:font-weight-asian="bold" fo:background-color="#FFFF00"/>
    </style:style>
    <style:style style:name="P14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5" style:parent-style-name="Policepardéfaut" style:family="text">
      <style:text-properties fo:background-color="#FFFF00"/>
    </style:style>
    <style:style style:name="P16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7" style:parent-style-name="Policepardéfaut" style:family="text">
      <style:text-properties fo:background-color="#FFFF00"/>
    </style:style>
    <style:style style:name="P18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9" style:parent-style-name="Policepardéfaut" style:family="text">
      <style:text-properties fo:background-color="#FFFF00"/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34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35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36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37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38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39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40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41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42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43" style:parent-style-name="Paragraphedeliste" style:list-style-name="LFO1" style:family="paragraph">
      <style:paragraph-properties fo:text-align="justify">
        <style:tab-stops>
          <style:tab-stop style:type="left" style:position="4.081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51" style:parent-style-name="Policepardéfaut" style:family="text">
      <style:text-properties fo:background-color="#FFFF00"/>
    </style:style>
  </office:automatic-styles>
  <office:body>
    <office:text text:use-soft-page-breaks="true">
      <text:p text:style-name="P1"><text:span text:style-name="T2">Prénom Nom</text:span><text:tab/><text:span text:style-name="T3">Ville</text:span>,<text:s/>le<text:s/><text:date style:data-style-name="N4">14 septembre 2023</text:date></text:p>
      <text:p text:style-name="P5">Adresse</text:p>
      <text:p text:style-name="P6">Code postal - Ville</text:p>
      <text:p text:style-name="P7">e-mail</text:p>
      <text:p text:style-name="P8"><text:span text:style-name="T9">téléphone</text:span></text:p>
      <text:p text:style-name="P10"/>
      <text:p text:style-name="P11"/>
      <text:p text:style-name="P12"><text:tab/><text:tab/><text:span text:style-name="T13">Recommandé</text:span></text:p>
      <text:p text:style-name="P14"><text:tab/><text:tab/><text:span text:style-name="T15">DESTINATAIRE</text:span></text:p>
      <text:p text:style-name="P16"><text:tab/><text:tab/><text:span text:style-name="T17">ADRESSE</text:span></text:p>
      <text:p text:style-name="P18"><text:tab/><text:tab/><text:span text:style-name="T19">CODE POSTAL - VILLE</text:span></text:p>
      <text:p text:style-name="P20"><text:tab/><text:tab/></text:p>
      <text:p text:style-name="P21"/>
      <text:p text:style-name="P22"/>
      <text:p text:style-name="P23"/>
      <text:p text:style-name="P24">Demande d'accès aux données personnelles (art.<text:s/>25<text:s/>LPD)</text:p>
      <text:p text:style-name="P25"/>
      <text:p text:style-name="P26"/>
      <text:p text:style-name="P27">Madame, Monsieur,</text:p>
      <text:p text:style-name="P28"/>
      <text:p text:style-name="P29">Par la présente, je souhaite exercer mon droit d’accès<text:s/>à mes données personnelles<text:s/>conformément à l’article<text:s/>25<text:s/>de la loi fédérale sur la protection des données (LPD).</text:p>
      <text:p text:style-name="P30"/>
      <text:p text:style-name="P31">Je vous prie de bien vouloir me communiquer<text:s/>par écrit ou sous la forme dans laquelle les données se présentent<text:s/>(art. 16 al. 2 OPDo), dans un délai de 30 jours<text:s/>suivant la réception de la présente<text:s/>(art. 18 OPDo), sous une forme compréhensible (art. 16 al. 4 OPDo),<text:s/>gratuitement (art.<text:s/>19<text:s/>OPDo<text:s/><text:span text:style-name="T32">a contrario</text:span>), des renseignements<text:s/>détaillés<text:s/>sur chacun des points suivants<text:s/>(art. 25 et 19 LPD) :</text:p>
      <text:p text:style-name="P33"/>
      <text:list text:style-name="LFO1" text:continue-numbering="true">
        <text:list-item>
          <text:p text:style-name="P34">toutes les données me concernant qui sont<text:s/>traitées par vos soins, de manière manuelle ou automatisée,<text:s/>directement ou par l’intermédiaire de vos sous-traitants ou<text:s/>de<text:s/>responsables conjoints des<text:s/>traitements ;</text:p>
        </text:list-item>
        <text:list-item>
          <text:p text:style-name="P35">la liste des<text:s/>les catégories de données traitées<text:s/>à mon sujet ;</text:p>
        </text:list-item>
        <text:list-item>
          <text:p text:style-name="P36">l’identité et les coordonnées du ou des<text:s/>responsables (conjoints)<text:s/>des<text:s/>traitements ;</text:p>
        </text:list-item>
        <text:list-item>
          <text:p text:style-name="P37">les informations disponibles sur l’origine des données<text:s/>me concernant<text:s/>au cas où elles n’auraient pas été collectées directement auprès de moi ;</text:p>
        </text:list-item>
        <text:list-item>
          <text:p text:style-name="P38">les<text:s/>finalités<text:s/>des traitements ;</text:p>
        </text:list-item>
        <text:list-item>
          <text:p text:style-name="P39">la base juridique<text:s/>(ou motifs<text:s/>justificatifs)<text:s/>des traitements ;</text:p>
        </text:list-item>
        <text:list-item>
          <text:p text:style-name="P40">la durée de conservation<text:s/>des données<text:s/>ou les critères permettant de fixer ladite durée ;</text:p>
        </text:list-item>
        <text:list-item>
          <text:p text:style-name="P41">l’existence<text:s/>et les motifs d’éventuels transferts de données à l’étranger, ainsi que<text:s/>le nom de l’État ou de l’organisme international auquel elles sont communiquées et, le cas échéant, les garanties prévues à l’art. 16 al. 2<text:s/>LPD<text:s/>ou l’application d’une des exceptions prévues à l’art. 17<text:s/>LPD ;</text:p>
        </text:list-item>
        <text:list-item>
          <text:p text:style-name="P42">l’identité des<text:s/>destinataires ou les catégories de destinataires auxquels des données personnelles sont communiquées ;</text:p>
        </text:list-item>
        <text:list-item>
          <text:p text:style-name="P43">l’existence d’une décision individuelle automatisée<text:s/>(art. 21 LPD)<text:s/>ainsi que la logique sur laquelle se base la décision.</text:p>
        </text:list-item>
      </text:list>
      <text:p text:style-name="P44"/>
      <text:p text:style-name="P45">Je vous saurais également gré de me confirmer<text:s/>expressément<text:s/>que les renseignements<text:s/>que vous me ferez parvenir<text:s/>sont complets et<text:s/>exacts. Si vous ne pouvez pas me donner ces renseignements, ou seulement de manière partielle, je vous prie, en vertu de l'art.<text:s/>26<text:s/>LPD, de bien vouloir motiver votre décision. Je<text:s/>me permets de vous rendre<text:s/>attentif à la teneur de l’art.<text:s/>60 al. 1<text:s/>LPD relatif aux conséquences<text:s/>pénales<text:s/>d’un refus<text:s/>et<text:s/>d’une communication partielle<text:s/>injustifiés.</text:p>
      <text:p text:style-name="P46"/>
      <text:p text:style-name="P47">En vous remerciant de<text:s/>votre diligence et en vous souhaitant bonne réception de la présente, je vous prie d’agréer, Madame, Monsieur, mes salutations distinguées.</text:p>
      <text:p text:style-name="P48"/>
      <text:p text:style-name="P49"/>
      <text:p text:style-name="P50"><text:tab/><text:tab/><text:span text:style-name="T51">Prénom Nom +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atino" svg:font-family="Palatino" style:font-family-generic="system" style:font-pitch="variable" svg:panose-1="0 0 0 0 0 0 0 0 0 0"/>
    <style:font-face style:name="Lucida Grande" svg:font-family="Lucida Grande" style:font-family-generic="system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Palatino" fo:font-size="11pt" style:font-size-asian="11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00" style:text-underline-type="non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çois Charlet</meta:initial-creator>
    <dc:creator>François Charlet</dc:creator>
    <meta:creation-date>2023-09-14T09:37:00Z</meta:creation-date>
    <dc:date>2023-09-14T09:37:00Z</dc:date>
    <meta:print-date>2015-05-11T14:18:00Z</meta:print-date>
    <meta:template xlink:href="Macintosh%20HD:Users:fcharlet:Documents:Modeles:Lettre.dotx" xlink:type="simple"/>
    <meta:editing-cycles>2</meta:editing-cycles>
    <meta:editing-duration>PT0S</meta:editing-duration>
    <meta:document-statistic meta:page-count="1" meta:paragraph-count="5" meta:word-count="410" meta:character-count="2666" meta:row-count="18" meta:non-whitespace-character-count="2261"/>
  </office:meta>
</office:document-meta>
</file>